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3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3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7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8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9" style:parent-style-name="Обычный" style:family="paragraph">
      <style:paragraph-properties style:text-autospace="none" fo:text-align="justify" style:vertical-align="auto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style:text-autospace="none" fo:text-align="justify" style:vertical-align="auto"/>
    </style:style>
    <style:style style:name="T2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7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8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29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style:text-autospace="none" fo:text-align="justify" style:vertical-align="auto"/>
    </style:style>
    <style:style style:name="T33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style:text-autospace="none" fo:text-align="justify" style:vertical-align="auto"/>
    </style:style>
    <style:style style:name="T3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41" style:parent-style-name="Обычный" style:list-style-name="LFO1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42" style:parent-style-name="Обычный" style:list-style-name="LFO1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43" style:parent-style-name="Обычный" style:list-style-name="LFO1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44" style:parent-style-name="Обычный" style:list-style-name="LFO1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45" style:parent-style-name="Обычный" style:list-style-name="LFO1" style:family="paragraph">
      <style:paragraph-properties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46" style:parent-style-name="Обычный" style:list-style-name="LFO1" style:family="paragraph">
      <style:paragraph-properties style:text-autospace="none" fo:text-align="justify" style:vertical-align="auto"/>
    </style:style>
    <style:style style:name="T47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style:text-autospace="none" style:vertical-align="auto" fo:margin-top="0.1944in" fo:margin-bottom="0.1944in" fo:line-height="150%"/>
    </style:style>
    <style:style style:name="T49" style:parent-style-name="Основнойшрифтабзаца" style:family="text">
      <style:text-properties style:font-name-asian="Calibri" style:font-name-complex="Times New Roman" fo:font-weight="bold" style:font-weight-asian="bold" fo:color="#333300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style:text-autospace="none" style:vertical-align="auto" fo:margin-top="0.1944in" fo:margin-bottom="0.1944in" fo:line-height="150%"/>
    </style:style>
    <style:style style:name="T5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53" style:parent-style-name="Обычный" style:family="paragraph">
      <style:paragraph-properties fo:widows="2" fo:orphans="2" style:vertical-align="auto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55" style:parent-style-name="Обычный" style:family="paragraph">
      <style:paragraph-properties style:text-autospace="none" fo:text-align="justify" style:vertical-align="auto" fo:margin-top="0.1944in" fo:margin-bottom="0.1944in" fo:line-height="150%"/>
    </style:style>
    <style:style style:name="T5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margin-left="0.5in">
        <style:tab-stops/>
      </style:paragraph-properties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font-size-complex="16pt" fo:language="ru" fo:country="RU" style:language-asian="en" style:country-asian="US" style:language-complex="en" style:country-complex="US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73" style:parent-style-name="Обычный" style:family="paragraph">
      <style:paragraph-properties fo:widows="2" fo:orphans="2" fo:text-align="justify" style:vertical-align="auto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75" style:parent-style-name="Обычный" style:family="paragraph">
      <style:paragraph-properties style:text-autospace="none" style:vertical-align="auto" fo:margin-top="0.1944in" fo:margin-bottom="0.1944in" fo:line-height="150%"/>
    </style:style>
    <style:style style:name="T7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style:text-autospace="none" style:vertical-align="auto" fo:margin-top="0.1944in" fo:margin-bottom="0.1944in" fo:line-height="150%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79" style:parent-style-name="Обычный" style:family="paragraph">
      <style:paragraph-properties style:text-autospace="none" style:vertical-align="auto" fo:margin-top="0.1944in" fo:margin-bottom="0.1944in" fo:line-height="150%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83" style:parent-style-name="Обычный" style:family="paragraph">
      <style:paragraph-properties fo:widows="2" fo:orphans="2" fo:text-align="justify" style:vertical-align="auto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85" style:parent-style-name="Обычный" style:family="paragraph">
      <style:paragraph-properties style:text-autospace="none" style:vertical-align="auto" fo:margin-top="0.1944in" fo:margin-bottom="0.1944in" fo:line-height="150%"/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style:text-autospace="none" style:vertical-align="auto" fo:margin-top="0.1944in" fo:margin-bottom="0.1944in" fo:line-height="150%"/>
    </style:style>
    <style:style style:name="T8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6pt" fo:language="ru" fo:country="RU" style:language-asian="en" style:country-asian="US" style:language-complex="en" style:country-complex="US"/>
    </style:style>
    <style:style style:name="P11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center" style:vertical-align="auto" fo:line-height="150%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17" style:family="table-column">
      <style:table-column-properties style:column-width="1.9666in" style:use-optimal-column-width="false"/>
    </style:style>
    <style:style style:name="TableColumn118" style:family="table-column">
      <style:table-column-properties style:column-width="4.0291in" style:use-optimal-column-width="false"/>
    </style:style>
    <style:style style:name="Table116" style:family="table">
      <style:table-properties style:width="5.9958in" fo:margin-left="0.65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Row125" style:family="table-row">
      <style:table-row-properties style:min-row-height="0.523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style:vertical-align="auto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36" style:family="table-row">
      <style:table-row-properties style:min-row-height="0.636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46" style:family="table-row">
      <style:table-row-properties style:min-row-height="0.6361in" style:use-optimal-row-height="false"/>
    </style:style>
    <style:style style:name="P14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50" style:family="table-row">
      <style:table-row-properties style:min-row-height="0.6361in" style:use-optimal-row-height="false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 style:vertical-align="auto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64" style:family="table-row">
      <style:table-row-properties style:use-optimal-row-height="false"/>
    </style:style>
    <style:style style:name="P1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</office:automatic-styles>
  <office:body>
    <office:text text:use-soft-page-breaks="true">
      <text:p text:style-name="P1">Учебный план<text:s/>внеурочной <text:s/>деятельности на 2017<text:s/>– 2018<text:s/>учебный год <text:s/>в рамках введения и <text:s/>реализации ФГОС для 1-7<text:s/>класса <text:s/></text:p>
      <text:p text:style-name="P2"/>
      <text:p text:style-name="P3">Современные процессы, происходящие в жизни нашего общества<text:s/>привели к <text:s text:c="2"/>процессу формирования и реализации современной модели образования, обеспечивающей повышение доступности качественного образования в соответствии с требованиями инновационного развития экономики, современными потребностями общества и каждого гражданина, определили новые подходы к содержанию образования.</text:p>
      <text:p text:style-name="P4"><text:s/>Согласно ФГОС нового поколения успешность современного человека определяют ориентированность на знания и использование новых технологий, активная жизненная позиция, установка на рациональное использование своего времени и проектирование своего будущего, эффективное социальное сотрудничество, здоровый и безопасный образ жизни.</text:p>
      <text:p text:style-name="P5"><text:s/>В качестве ценностных ориентиров новых стандартов выделено формирование российской идентичности как условие: укрепления российской государственности развития в России гражданского общества; повышения конкурентоспособности отечественного человеческого капитала.</text:p>
      <text:p text:style-name="P6"><text:s/>Методологической основой стандарта выступает «Концепция духовно-нравственного развития и воспитания личности гражданина», определившая воспитательный идеал и базовые национальные ценности. Приоритет воспитания в рамках новых ФГОС нашел подтверждение и в первом разделе основной образовательной программы основного общего образования, где уделяется большое внимание вопросам организации воспитательного процесса в школе, предусматривающее системность в его реализации.</text:p>
      <text:p text:style-name="P7"><text:s/>Системообразующие направления воспитания определенные в программе (гражданское, патриотическое, нравственное, экологическое и др.) должны «пронизывать» учебный<text:s/>процесс, выходя во внеурочную и внешкольную деятельность, создавая тем самым воспитательное пространство в котором гармонично развивается личность ребенка. При этом необходимо учитывать уже имеющийся опыт работы образовательных учреждений.</text:p>
      <text:p text:style-name="P8"><text:s/>В новом ФГОС воспитание рассматривается как миссия образования, как ценностно-ориентированный процесс. Оно должно охватывать и пронизывать собой все виды образовательной деятельности: учебную (в границах разных образовательных дисциплин) и внеурочную.</text:p>
      <text:p text:style-name="P9"><text:s/>Внеурочная деятельность учащихся объединяет все виды деятельности школьников (кроме учебной деятельности <text:s/>на уроке), в которых возможно и целесообразно решение задач воспитания и социализации.<text:s/></text:p>
      <text:p text:style-name="P10">Формы организации образовательного процесса, чередование учебной и внеурочной деятельности в рамках реализации основной образовательной программы общего образования определяет школа.<text:s/></text:p>
      <text:p text:style-name="P11">В МКОУ Детловская СОШ № 12 внеурочная деятельность представлена следующими направлениями:</text:p>
      <text:p text:style-name="P12">- спортивно-оздоровительное;<text:s/></text:p>
      <text:p text:style-name="P13">- художественно-эстетическое;<text:s/></text:p>
      <text:p text:style-name="P14">- общекультурное;<text:s/></text:p>
      <text:p text:style-name="P15">- общеинтеллектуальное;<text:s/></text:p>
      <text:p text:style-name="P16">- социальное.<text:s/></text:p>
      <text:p text:style-name="P17">Направления внеурочной деятельности являются содержательным ориентиром и представляют собой приоритетные направления при организации внеурочной деятельности и основанием для построения соответствующих образовательных программ ОУ.<text:s/></text:p>
      <text:p text:style-name="P18"/>
      <text:p text:style-name="P19"><text:span text:style-name="T20">Цель</text:span><text:span text:style-name="T21">: создание эффективных условий развивающей среды для воспитания и социализации <text:s/>школьников 5-х и 6-х классов в процессе организации внеурочной деятельности.<text:s/></text:span></text:p>
      <text:p text:style-name="P22"><text:span text:style-name="T23">Задачи:<text:s/></text:span></text:p>
      <text:p text:style-name="P24">- выявление интересов, склонностей, способностей,<text:s/>возможностей учащихся к различным видам деятельности;<text:s/></text:p>
      <text:p text:style-name="P25">- оказание помощи в поисках «себя», путем предоставления широкого спектра элективных курсов, кружков, секций;<text:s/></text:p>
      <text:p text:style-name="P26">- создание условий для индивидуального развития ребенка в избранной сфере внеурочной деятельности;<text:s/></text:p>
      <text:p text:style-name="P27">- формирование системы компетенций в избранном направлении деятельности;<text:s/></text:p>
      <text:p text:style-name="P28">- развитие опыта творческой деятельности, творческих способностей;<text:s/></text:p>
      <text:p text:style-name="P29">- создание условий для реализации приобретенных знаний, умений и навыков;<text:s/></text:p>
      <text:p text:style-name="P30">- развитие опыта неформального общения, взаимодействия, сотрудничества;<text:s/></text:p>
      <text:p text:style-name="P31">- расширение рамок общения с социумом.<text:s/></text:p>
      <text:p text:style-name="P32"><text:span text:style-name="T33">–достижение личностных и метапредметных результатов. <text:s text:c="3"/></text:span></text:p>
      <text:p text:style-name="P34"><text:s/></text:p>
      <text:p text:style-name="P35"><text:span text:style-name="T36">Описание модели.</text:span><text:span text:style-name="T37"><text:s text:c="2"/></text:span></text:p>
      <text:p text:style-name="P38"/>
      <text:p text:style-name="P39">Основная идея модели: создание педагогических условий развивающей среды для воспитания и<text:s/>социализации <text:s/>школьников <text:s/>в процессе организации внеурочной деятельности. Для реализации внеурочной деятельности в школе определена следующая организационной модель, которая исходя из задач, форм и содержания внеурочной деятельности включает следующие компоненты: <text:s/></text:p>
      <text:p text:style-name="P40"/>
      <text:list text:style-name="LFO1" text:continue-numbering="true">
        <text:list-item>
          <text:p text:style-name="P41">Учебный план образовательного учреждения, часть, формируемую участниками образовательного процесса (спецкурсы).</text:p>
        </text:list-item>
        <text:list-item>
          <text:p text:style-name="P42"><text:s/>Дополнительные образовательные программы самого общеобразовательного учреждения (внутришкольная система дополнительного образования).<text:s/></text:p>
        </text:list-item>
        <text:list-item>
          <text:p text:style-name="P43">Образовательные программы учреждений дополнительного образования детей, а также учреждений культуры и спорта, на договорной основе:<text:s/></text:p>
        </text:list-item>
        <text:list-item>
          <text:p text:style-name="P44">Сельский Дом культуры;</text:p>
        </text:list-item>
        <text:list-item>
          <text:p text:style-name="P45">Индивидуальная коррекционная работа, психолого-педагогическое и социальное сопровождения школьников.<text:s/></text:p>
        </text:list-item>
        <text:list-item>
          <text:p text:style-name="P46"><text:span text:style-name="T47">Классное руководство. <text:s/></text:span></text:p>
        </text:list-item>
      </text:list>
      <text:p text:style-name="P48"><text:span text:style-name="T49">Формы внеурочной деятельности школы по направлениям:</text:span></text:p>
      <text:p text:style-name="P50"><text:span text:style-name="T51"><text:s/>1. Общеинтеллектуальное:</text:span></text:p>
      <text:p text:style-name="P52">Предметные недели <text:s text:c="127"/>Библиотечные уроки <text:s text:c="125"/>-Конкурсы, экскурсии, олимпиады, конференции, деловые и ролевые игры и др. <text:s text:c="32"/>-Участие в поисково-исследовательских конференциях на уровне школы, района, края <text:s text:c="18"/>-Участие в олимпиадах разного уровни <text:s text:c="115"/>Разработка<text:s/>проектов к урокам</text:p>
      <text:p text:style-name="P53"><text:span text:style-name="T54">Треннинги «Развиваем интеллект»</text:span></text:p>
      <text:p text:style-name="P55"><text:span text:style-name="T56">2.Спортивно-оздоровительное: <text:s text:c="99"/></text:span></text:p>
      <text:p text:style-name="P57">Дни здоровья;</text:p>
      <text:p text:style-name="P58">Подвижные игры на больших переменах;<text:s/></text:p>
      <text:p text:style-name="P59"><text:s/>«Весёлые старты»;</text:p>
      <text:p text:style-name="P60">Внутришкольные спортивные соревнования; <text:s text:c="2"/></text:p>
      <text:p text:style-name="P61">Спортивные конкурсы, акции, викторины;</text:p>
      <text:p text:style-name="P62">Беседы, классные часы о ЗОЖ;<text:s/></text:p>
      <text:p text:style-name="P63"><text:span text:style-name="T64"><text:s text:c="87"/></text:span></text:p>
      <text:p text:style-name="P65"><text:span text:style-name="T66"><text:s text:c="3"/>3.Социальное:</text:span></text:p>
      <text:p text:style-name="P67">Творческие мастерские</text:p>
      <text:p text:style-name="P68">Практикумы, наблюдения, опыты, конкурсы</text:p>
      <text:p text:style-name="P69">Участие в творческих конкурсах, в акциях.</text:p>
      <text:p text:style-name="P70">Беседы, экскурсии, целевые прогулки.</text:p>
      <text:p text:style-name="P71">Участие и подготовка к мероприятиям.</text:p>
      <text:p text:style-name="P72">Разработка проектов.</text:p>
      <text:p text:style-name="P73"><text:span text:style-name="T74">Сюжетно-ролевые игры.</text:span></text:p>
      <text:p text:style-name="P75"><text:span text:style-name="T76"><text:s text:c="2"/>4.Общекультурное:</text:span></text:p>
      <text:p text:style-name="P77"><text:span text:style-name="T78">Кружок «Веселые нотки»</text:span></text:p>
      <text:p text:style-name="P79"><text:span text:style-name="T80">Беседы, экскурсии</text:span></text:p>
      <text:p text:style-name="P81">Подготовка и<text:s/>участие в конкурсах</text:p>
      <text:p text:style-name="P82"><text:s/>Сюжетно-ролевые игры, игры – путешествия</text:p>
      <text:p text:style-name="P83"><text:span text:style-name="T84">Культурно-массовые мероприятия</text:span></text:p>
      <text:p text:style-name="P85"><text:s text:c="2"/></text:p>
      <text:p text:style-name="P86"><text:span text:style-name="T87">5.Духовно-нравственное</text:span><text:span text:style-name="T88">:</text:span></text:p>
      <text:p text:style-name="P89">Организация клубной деятельности<text:s/></text:p>
      <text:p text:style-name="P90">Организация экскурсий, <text:s/>выставок рисунков, поделок и творческих работ обучающихся</text:p>
      <text:p text:style-name="P91">Проведение<text:s/>тематических классных часов, встреч, бесед</text:p>
      <text:p text:style-name="P92">Участие в конкурсах, выставках детского творчества <text:s/>на уровне школы, района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Реализация направлений внеурочной <text:s/>деятельности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Направление<text:s/></text:p>
          </table:table-cell>
          <table:table-cell table:style-name="TableCell122">
            <text:p text:style-name="P123"><text:span text:style-name="T124">Форма организации<text:s/>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<text:span text:style-name="T129">Спортивно-оздоровительное<text:s/></text:span></text:p>
          </table:table-cell>
          <table:table-cell table:style-name="TableCell130">
            <text:p text:style-name="P131"/>
            <text:p text:style-name="P132">Подвижные перемены<text:bookmark-start text:name="_GoBack"/><text:bookmark-end text:name="_GoBack"/></text:p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Общекультурное<text:s/></text:p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><text:span text:style-name="T145"><text:s text:c="2"/>«Веселые нотки»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«Учимся рисовать»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«Волшебный мир сказки»</text:p>
          </table:table-cell>
        </table:table-row>
        <table:table-row table:style-name="TableRow154">
          <table:table-cell table:style-name="TableCell155" table:number-rows-spanned="2">
            <text:p text:style-name="P156"/>
            <text:p text:style-name="P157">Общеинтеллектуальное<text:s/></text:p>
            <text:p text:style-name="P158"/>
            <text:p text:style-name="P159"/>
          </table:table-cell>
          <table:table-cell table:style-name="TableCell160">
            <text:p text:style-name="P161"/>
            <text:p text:style-name="P162"><text:span text:style-name="T163">Треннинги «Развиваем интеллект»<text:s/>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P168">«Занятия чтобы стать отличником»</text:p>
          </table:table-cell>
        </table:table-row>
        <table:table-row table:style-name="TableRow169">
          <table:table-cell table:style-name="TableCell170">
            <text:p text:style-name="P171">Социальное<text:s/></text:p>
            <text:p text:style-name="P172"/>
            <text:p text:style-name="P173"/>
            <text:p text:style-name="P174"/>
          </table:table-cell>
          <table:table-cell table:style-name="TableCell175">
            <text:p text:style-name="P176"><text:span text:style-name="T177">Мастерская «Основы технологии»</text:span></text:p>
          </table:table-cell>
        </table:table-row>
        <table:table-row table:style-name="TableRow178">
          <table:table-cell table:style-name="TableCell179">
            <text:p text:style-name="P180">Духовно-нравственное<text:s/></text:p>
            <text:p text:style-name="P181"/>
            <text:p text:style-name="P182"/>
            <text:p text:style-name="P183"/>
          </table:table-cell>
          <table:table-cell table:style-name="TableCell184">
            <text:p text:style-name="P185"><text:span text:style-name="T186">Клуб «Я- гражданин России»</text:span></text:p>
          </table:table-cell>
        </table:table-row>
      </table:table>
      <text:p text:style-name="P187"/>
      <text:p text:style-name="P188"/>
      <text:p text:style-name="P189"/>
      <text:p text:style-name="P1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Calibri" fo:color="#000000" fo:font-size="11pt" style:font-size-asian="11pt" style:font-size-complex="11pt" fo:language="ru" fo:country="RU"/>
    </style:style>
    <style:style style:name="WW_CharLFO1LVL2" style:family="text">
      <style:text-properties style:font-name="Symbol" style:font-name-complex="Calibri" fo:color="#000000" fo:font-size="11pt" style:font-size-asian="11pt" style:font-size-complex="11pt" fo:language="ru" fo:country="RU"/>
    </style:style>
    <style:style style:name="WW_CharLFO1LVL3" style:family="text">
      <style:text-properties style:font-name="Symbol" style:font-name-complex="Calibri" fo:color="#000000" fo:font-size="11pt" style:font-size-asian="11pt" style:font-size-complex="11pt" fo:language="ru" fo:country="RU"/>
    </style:style>
    <style:style style:name="WW_CharLFO1LVL4" style:family="text">
      <style:text-properties style:font-name="Symbol" style:font-name-complex="Calibri" fo:color="#000000" fo:font-size="11pt" style:font-size-asian="11pt" style:font-size-complex="11pt" fo:language="ru" fo:country="RU"/>
    </style:style>
    <style:style style:name="WW_CharLFO1LVL5" style:family="text">
      <style:text-properties style:font-name="Symbol" style:font-name-complex="Calibri" fo:color="#000000" fo:font-size="11pt" style:font-size-asian="11pt" style:font-size-complex="11pt" fo:language="ru" fo:country="RU"/>
    </style:style>
    <style:style style:name="WW_CharLFO1LVL6" style:family="text">
      <style:text-properties style:font-name="Symbol" style:font-name-complex="Calibri" fo:color="#000000" fo:font-size="11pt" style:font-size-asian="11pt" style:font-size-complex="11pt" fo:language="ru" fo:country="RU"/>
    </style:style>
    <style:style style:name="WW_CharLFO1LVL7" style:family="text">
      <style:text-properties style:font-name="Symbol" style:font-name-complex="Calibri" fo:color="#000000" fo:font-size="11pt" style:font-size-asian="11pt" style:font-size-complex="11pt" fo:language="ru" fo:country="RU"/>
    </style:style>
    <style:style style:name="WW_CharLFO1LVL8" style:family="text">
      <style:text-properties style:font-name="Symbol" style:font-name-complex="Calibri" fo:color="#000000" fo:font-size="11pt" style:font-size-asian="11pt" style:font-size-complex="11pt" fo:language="ru" fo:country="RU"/>
    </style:style>
    <style:style style:name="WW_CharLFO1LVL9" style:family="text">
      <style:text-properties style:font-name="Symbol" style:font-name-complex="Calibri" fo:color="#000000" fo:font-size="11pt" style:font-size-asian="11pt" style:font-size-complex="11pt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катерина</dc:creator>
    <meta:creation-date>2009-04-16T11:32:00Z</meta:creation-date>
    <dc:date>2017-09-26T16:07:00Z</dc:date>
    <meta:print-date>2016-09-13T04:44:00Z</meta:print-date>
    <meta:template xlink:href="Normal" xlink:type="simple"/>
    <meta:editing-cycles>10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62" meta:character-count="7103" meta:row-count="50" meta:non-whitespace-character-count="6055"/>
  </office:meta>
</office:document-meta>
</file>