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bottom="0.1388in" fo:line-height="115%">
        <style:tab-stops>
          <style:tab-stop style:type="left" style:position="0.1666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text-autospace="none" fo:text-align="center" style:vertical-align="auto" fo:margin-bottom="0.1388in" fo:line-height="115%">
        <style:tab-stops>
          <style:tab-stop style:type="left" style:position="0.1666in"/>
        </style:tab-stops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margin-bottom="0.1388in" fo:line-height="115%">
        <style:tab-stops>
          <style:tab-stop style:type="left" style:position="0.1666in"/>
        </style:tab-stops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0.166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6" style:family="table-column">
      <style:table-column-properties style:column-width="0.3388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5" style:family="table">
      <style:table-properties style:width="9.1555in" fo:margin-left="-0.1222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0" style:family="table-row">
      <style:table-row-properties style:use-optimal-row-height="false" fo:keep-together="always"/>
    </style:style>
    <style:style style:name="P5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90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5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2in"/>
          <style:tab-stop style:type="left" style:position="3.6388in"/>
        </style:tab-stops>
      </style:paragraph-properties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15"/></text:span><text:span text:style-name="T5">Утверждаю</text:span></text:p>
      <text:p text:style-name="P6"><text:tab/><text:tab/><text:tab/><text:tab/><text:tab/><text:s text:c="43"/>Директор МКОУ Детловская СОШ №12</text:p>
      <text:p text:style-name="P7"><text:tab/><text:tab/><text:tab/><text:s text:c="52"/>_____________<text:s/>Л.И.Добрачева</text:p>
      <text:p text:style-name="P8"/>
      <text:p text:style-name="P9"/>
      <text:p text:style-name="P10">Муниципальное казённое общеобразовательное учреждение</text:p>
      <text:p text:style-name="P11">Детловская СОШ № 12</text:p>
      <text:p text:style-name="P12">Расписание внеурочной деятельности<text:s/></text:p>
      <text:p text:style-name="P13">на 2016 – 2017 учебный год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№</text:p>
          </table:table-cell>
          <table:table-cell table:style-name="TableCell26" table:number-rows-spanned="2">
            <text:p text:style-name="P27"><text:span text:style-name="T28">Направление и название программы доп.образования, кружка или секции</text:span></text:p>
          </table:table-cell>
          <table:table-cell table:style-name="TableCell29" table:number-rows-spanned="2">
            <text:p text:style-name="P30"><text:span text:style-name="T31">Руководитель ФИО, должность</text:span></text:p>
          </table:table-cell>
          <table:table-cell table:style-name="TableCell32" table:number-rows-spanned="2">
            <text:p text:style-name="P33"><text:span text:style-name="T34">День</text:span><text:span text:style-name="T35"><text:s/>недели</text:span></text:p>
          </table:table-cell>
          <table:table-cell table:style-name="TableCell36" table:number-rows-spanned="2">
            <text:p text:style-name="P37">Время<text:s/></text:p>
          </table:table-cell>
          <table:table-cell table:style-name="TableCell38">
            <text:p text:style-name="P39"><text:span text:style-name="T40">Количество детей пос</text:span><text:span text:style-name="T41">е</text:span><text:span text:style-name="T42">щающих учебную группу</text:span></text:p>
          </table:table-cell>
          <table:table-cell table:style-name="TableCell43" table:number-rows-spanned="2">
            <text:p text:style-name="P44"><text:span text:style-name="T45">Возрастные рамки детей, посеща</text:span><text:span text:style-name="T46">ю</text:span><text:span text:style-name="T47">щих учебную гру</text:span><text:span text:style-name="T48">п</text:span><text:span text:style-name="T49">пу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Всего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Спортивно-оздоровительное</text:span></text:p>
            <text:p text:style-name="P66"/>
          </table:table-cell>
          <table:table-cell table:style-name="TableCell67">
            <text:p text:style-name="P68"><text:span text:style-name="T69">Тудвасев М.Т., учитель физкультуры</text:span></text:p>
            <text:p text:style-name="P70"><text:span text:style-name="T71">ФСК</text:span></text:p>
          </table:table-cell>
          <table:table-cell table:style-name="TableCell72">
            <text:p text:style-name="P73"><text:span text:style-name="T74">вторник</text:span></text:p>
            <text:p text:style-name="P75"><text:span text:style-name="T76">четверг</text:span></text:p>
          </table:table-cell>
          <table:table-cell table:style-name="TableCell77">
            <text:p text:style-name="P78">15:00-15:45</text:p>
            <text:p text:style-name="P79"><text:span text:style-name="T80">15:55-16:40</text:span></text:p>
          </table:table-cell>
          <table:table-cell table:style-name="TableCell81">
            <text:p text:style-name="P82">32</text:p>
          </table:table-cell>
          <table:table-cell table:style-name="TableCell83">
            <text:p text:style-name="P84">2 – 7<text:bookmark-start text:name="_GoBack"/><text:bookmark-end text:name="_GoBack"/><text:s/>класс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Художествено-эстетическое</text:span></text:p>
          </table:table-cell>
          <table:table-cell table:style-name="TableCell91">
            <text:p text:style-name="P92"><text:span text:style-name="T93">Дерягина, учитель м</text:span><text:span text:style-name="T94">у</text:span><text:span text:style-name="T95">зыки «Веселые нотки»</text:span></text:p>
          </table:table-cell>
          <table:table-cell table:style-name="TableCell96">
            <text:p text:style-name="P97"><text:span text:style-name="T98">среда</text:span></text:p>
          </table:table-cell>
          <table:table-cell table:style-name="TableCell99">
            <text:p text:style-name="P100">15-15:45</text:p>
          </table:table-cell>
          <table:table-cell table:style-name="TableCell101">
            <text:p text:style-name="P102">11</text:p>
            <text:p text:style-name="P103">-</text:p>
          </table:table-cell>
          <table:table-cell table:style-name="TableCell104">
            <text:p text:style-name="P105">2-7<text:s/>класс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Стрекалов С.А., учитель технологии «Проектная деятельность»</text:span></text:p>
          </table:table-cell>
          <table:table-cell table:style-name="TableCell114">
            <text:p text:style-name="P115"><text:span text:style-name="T116">вторник</text:span></text:p>
          </table:table-cell>
          <table:table-cell table:style-name="TableCell117">
            <text:p text:style-name="P118">15-15:45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-7<text:s/>класс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Тодыбаева Н.В., уч</text:span><text:span text:style-name="T131">и</text:span><text:span text:style-name="T132">тель начальных классов «Волшебный мир ска</text:span><text:span text:style-name="T133">з</text:span><text:span text:style-name="T134">ки»</text:span></text:p>
          </table:table-cell>
          <table:table-cell table:style-name="TableCell135">
            <text:p text:style-name="P136"><text:span text:style-name="T137">понедельник</text:span></text:p>
          </table:table-cell>
          <table:table-cell table:style-name="TableCell138">
            <text:p text:style-name="P139">13:55-14:40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1-4 класс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rows-spanned="2">
            <text:p text:style-name="P148"><text:span text:style-name="T149">Общеинтеллектуал</text:span><text:span text:style-name="T150">ь</text:span><text:span text:style-name="T151">ные</text:span></text:p>
          </table:table-cell>
          <table:table-cell table:style-name="TableCell152">
            <text:p text:style-name="P153"><text:span text:style-name="T154">Воробьева С.П., учитель начальных классов</text:span></text:p>
            <text:p text:style-name="P155"><text:span text:style-name="T156">Треннинг «Развиваем интеллект»</text:span></text:p>
          </table:table-cell>
          <table:table-cell table:style-name="TableCell157">
            <text:p text:style-name="P158"><text:span text:style-name="T159">четверг</text:span></text:p>
          </table:table-cell>
          <table:table-cell table:style-name="TableCell160">
            <text:p text:style-name="P161">13:55-14:40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1-4<text:s/>класс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Швагина О.О. учитель начальных классов, психолог «Занятия чт</text:span><text:span text:style-name="T173">о</text:span><text:span text:style-name="T174">бы стать отличником»</text:span></text:p>
          </table:table-cell>
          <table:table-cell table:style-name="TableCell175">
            <text:p text:style-name="P176"><text:span text:style-name="T177">пятница</text:span></text:p>
          </table:table-cell>
          <table:table-cell table:style-name="TableCell178">
            <text:p text:style-name="P179">13:55-14:40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-7<text:s/>класс</text:p>
          </table:table-cell>
        </table:table-row>
      </table:table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катерина</dc:creator>
    <meta:creation-date>2009-04-16T11:32:00Z</meta:creation-date>
    <dc:date>2017-09-26T16:12:00Z</dc:date>
    <meta:print-date>2016-11-02T05:32:00Z</meta:print-date>
    <meta:template xlink:href="Normal" xlink:type="simple"/>
    <meta:editing-cycles>16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27" meta:row-count="8" meta:non-whitespace-character-count="1046"/>
  </office:meta>
</office:document-meta>
</file>